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He is thought by the Trey Kerstetter. Her friends say it's negative for her but what she loves doing is modelling trains and she'd never stop doing it. Distributing production is my profession but I've always wanted my own home office. My wife and live in American Samoa. See what's new on his website here: <text:a xlink:type="simple" xlink:href="https://[[https://trello.com/c/RDZ5nkBC/45-ho%E1%BA%A1t-h%C3%ACnh-doremon">https://[[https://trello.com/c/RDZ5nkBC/45-ho%E1%BA%A1t-h%C3%ACnh-doremon</text:a>|trello.com]]/c/RDZ5nkBC/45-ho%E1%BA%A1t-h%C3%ACnh-dorem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