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Jake and I am studying Environmental Studies and Arts and Sciences at Burgdorf / Switzerland.</text:p>
      <text:p text:style-name="Text_20_body">My web page; <text:a xlink:type="simple" xlink:href="https://unliwalk.com">nature ju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