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Maura and I live with my husband and our three children in Avignon, in the CENTRE south part. My hobbies are Photography, Roller skating and Dance.</text:p>
      <text:p text:style-name="Text_20_body">Here is my web site: <text:a xlink:type="simple" xlink:href="https://noingoaithatgiare.com/ban-ghe-cafe-hien-dai/">bàn ghế cafe hiện đạ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