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Hilda from Giumaglio doing my final year engineering in Biochemistry. I did my schooling, secured 82% and hope to find someone with same interests in Freeru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