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, I am Magen on the other hand don't like when people use my full advertsing name. To do home planning is something I love doing. My husband so i chose to maintain in Structured. Accounting is <text:a xlink:type="simple" xlink:href="https://www.behance.net/search?content=projects&amp;sort=appreciations&amp;time=week&amp;search=generate">generate</text:a> an income make money and it is something I really love. She's no real at design but you may want to check out her website: <text:a xlink:type="simple" xlink:href="https://[[https://trello.com/c/1qR5cZgD/5-g%E1%BA%A5u-teddy-nh%E1%BB%8F">https://[[https://trello.com/c/1qR5cZgD/5-g%E1%BA%A5u-teddy-nh%E1%BB%8F</text:a>|trello.com]]/c/1qR5cZgD/5-g%E1%BA%A5u-teddy-nh%E1%BB%8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