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ack and I live in Eagley. 
I'm interested in Greek and Roman Culture, Bird watching and Chinese art. I like to travel and watching Doctor Who.</text:p>
      <text:p text:style-name="Text_20_body">Here is my homepage :: <text:a xlink:type="simple" xlink:href="http://www.visevi.it/index.php?option=com_k2&amp;view=itemlist&amp;task=user&amp;id=1414890">ovulation thermometer revi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