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dear client. I am Trey Strayhorn. To play handball is factor I love most. After being out of my job a long time I was a filing tool. Some time ago I thought to live in Wisconsin. See what's new on my website here: <text:a xlink:type="simple" xlink:href="https://refind.com/link/37031859">https://refind.com</text:a>/link/370318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