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My name is Darla. I am delighted that I can unite to the entire globe. I live in Germany, in the south region. I dream to check out the different nations, to get acquainted with fascinating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