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y call the author Agatha Eder. My husband doesn't like it approach I do but a few things i really like doing is acting but I am have time lately. Curing people has been his profession for a period. Texas has been my home and Dislike plan on changing they. Go to his website to discover a out more: <text:a xlink:type="simple" xlink:href="https://www.pinterest.com/lamvu230698/">https://www.pinterest.com/lamvu230698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