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Mickey Hesse is how he's called and his wife doesn't like it at each and every. Kansas is the only place I've been residing near. Reading comics is something that I'm totally enslaved by. Debt collecting is the way i support my in laws. Check out his website here: <text:a xlink:type="simple" xlink:href="https://www.ok.ru/phongchaypt">https://www.ok.ru/phongchayp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