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Kenneth Totten is what we can call me although it's not the most feminine of names. The thing I really like most to ice skate and now i am trying to generate income with this task. My job is often a human resources assistant. Illinois is the only place she has been residing appearing in. My husband with regards to <text:a xlink:type="simple" xlink:href="http://www.ajaxtime.com/?s=maintain">maintain</text:a> an affiliate site. You might desire to check one another here: <text:a xlink:type="simple" xlink:href="https://www.hondencentrum.com/alexitwatch1102/">https://www.hondencentrum.com/alexitwatch1102/</text:a></text:p>
      <text:p text:style-name="Text_20_body">(Image: <text:a xlink:type="simple" xlink:href="https://get.pxhere.com/photo/watch-hand-steel-diving-oyster-timepiece-swimming-dive-brand-swiss-1978-snorkeling-strap-rolex-mineral-waterproof-platinum-perpetual-submariner-631019.jpg">https://get.pxhere.com/photo/watch-hand-steel-diving-oyster-timepiece-swimming-dive-brand-swiss-1978-snorkeling-strap-rolex-mineral-waterproof-platinum-perpetual-submariner-631019.jpg</text:a>)My page <text:a xlink:type="simple" xlink:href="https://www.hondencentrum.com/alexitwatch1102/">swiss wat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