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om Australia. I'm glad to came across you. My first name is Renaldo. 
I live in a town called Thompson Point in western Australia.
I was also born in Thompson Point 38 years ago. Married in August year 2010. I'm working at the post office.</text:p>
      <text:p text:style-name="Text_20_body">Also visit my web-site … <text:a xlink:type="simple" xlink:href="http://www.amapolaflor.com/">AMAP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