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Ⅿy name: Sheldon Fаcy
Age: 40 years old
Country: Sweden
Home town: Lund 
Postal code: 225 53
Street: Knektvagen 83</text:p>
      <text:p text:style-name="Text_20_body">Herｅ is my site <text:a xlink:type="simple" xlink:href="https://dacsgod.org/">horoscope sign compati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