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My name is Claire. 
It is a little about myself: I live in Austria, my city of Hagenau. 
It's called often Eastern or cultural capital of BURGENLAND. I've married 4 years ago.
I have 2 children - a son (Eddy) and the daughter (Jackie). We all like Climbing.</text:p>
      <text:p text:style-name="Text_20_body">Review my web page - <text:a xlink:type="simple" xlink:href="http://odin.ed.uic.edu/mediawiki/index.php/Seluk_Beluk_Latihan_Jasmani_Sepak_Bola_Buat_Web_Dewi365">dewi3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