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(Image: <text:a xlink:type="simple" xlink:href="https://www.mirabell-strickmode.at/wp-content/uploads/2013/07/L269OM-2251-0732-DKK.jpg">https://www.mirabell-strickmode.at/wp-content/uploads/2013/07/L269OM-2251-0732-DKK.jpg</text:a>)He is understood by the naming of Trey Kerstetter. Distributing production is my profession but I've always wanted my own family based business. To do <text:a xlink:type="simple" xlink:href="http://imageshack.us/photos/interior%20decorating">interior decorating</text:a> is something I really enjoy doing. Nevada is where my house is and mother and father live neighborhood. I'm not efficient at webdesign however, you might desire to check my website: <text:a xlink:type="simple" xlink:href="https://[[https://ello.co/ngoinhagaubong/post/nipnpal--lejluppa-7tbq">https://[[https://ello.co/ngoinhagaubong/post/nipnpal--lejluppa-7tbq</text:a>|ello.co]]/ngoinhagaubong/post/nipnpal–lejluppa-7tbq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