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I'm Brendan, a 23 year old from Senales, Italy.
My hobbies include (but are not limited to) Taxidermy, Association football and watching American Dad.</text:p>
      <text:p text:style-name="Text_20_body">Also visit my webpage :: <text:a xlink:type="simple" xlink:href="https://www.weddingbee.com/members/vmississaugacaraccident661">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