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adobe.com/cfusion/search/index.cfm?term=&amp;Nice%20fulfill&amp;loc=en_us&amp;siteSection=home">Nice fulfill</text:a> you, my name is Ahmad Gant. Some time ago he thought they would live in Illinois. Fencing is the thing I love most involving. Administering databases has been my day piece of work for a while. Check out offers you news  website: <text:a xlink:type="simple" xlink:href="https://medium.com/leluxe-vn/t%E1%BB%A9-%C4%91%E1%BA%A1i-thi%C3%AAn-v%C6%B0%C6%A1ng-f-80-salvatore-ferragamo-70110eecb335">https://medium.com/leluxe-vn/t%E1%BB%A9-%C4%91%E1%BA%A1i-thi%C3%AAn-v%C6%B0%C6%A1ng-f-80-salvatore-ferragamo-70110eecb3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