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mir-s3-cdn-cf.behance.net/project_modules/1400/44678e79964191.5cd3221a65714.jpg">https://mir-s3-cdn-cf.behance.net/project_modules/1400/44678e79964191.5cd3221a65714.jpg</text:a>)The author's name is Ayesha and she totally digs that label. Credit authorising has been her <text:a xlink:type="simple" xlink:href="http://www.glamour.de/content/search/?SearchText=profession">profession</text:a> for some time and she'll be promoted soon. One of my favorite hobbies is caving but i haven't made dime in it. Alaska is where my home is and my <text:a xlink:type="simple" xlink:href="http://www.wordreference.com/definition/children%20loves">children loves</text:a> that. Check out my website here: <text:a xlink:type="simple" xlink:href="https://www.inventables.com/users/goodmanbennedsen1296">https://www.inventables.com/users/goodmanbennedsen1296</text:a></text:p>
      <text:p text:style-name="Text_20_body">Here is my web site - <text:a xlink:type="simple" xlink:href="https://www.inventables.com/users/goodmanbennedsen1296">togel sidney hari i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