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am Jessica and was born on 18 July 1983. My hobbies are Petal collecting and pressing and Airsoft.</text:p>
      <text:p text:style-name="Text_20_body">Look into my homepage … <text:a xlink:type="simple" xlink:href="http://www.amapolaflor.com/">AMAPO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