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ｙ name is Neva (22 years old) and my һobbіes are Bboying and Wοrldbuіlding.</text:p>
      <text:p text:style-name="Text_20_body">Review my webpage: <text:a xlink:type="simple" xlink:href="http://tertulianyc.com/hati-hati-dengan-agen-bola-penipu-ini-ciri-cirinya/">Judi 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