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ejandrina is the name people use to call her although occasion not her birth moniker. Some time ago he chose to stay at in Iowa. He works as a cpa officer. What he really enjoys doing is modelling trains but he's been implementing new things lately. See what's new on his website here: <text:a xlink:type="simple" xlink:href="https://fr.quora.com/blog/refind/M%C3%A8o-b%C3%B4ng">https://fr.quora.com/blog/refind/M%C3%A8o-b%C3%B4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