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buzznet.com/?s=Daniell">Daniell</text:a> is what's written on my birth certificate but I don't like are extremely use my full word. Dancing is the hobby he will probably never stop doing. Years ago he moved to Washington. Filing has been my day job for a . My wife plus i maintain an internet site. You might want to determine it out here: <text:a xlink:type="simple" xlink:href="https://www.linkedin.com/pulse/[[https://www.linkedin.com/pulse/dong-ho-hermes-diep-ngo-anh/">https://www.linkedin.com/pulse/[[https://www.linkedin.com/pulse/dong-ho-hermes-diep-ngo-anh/</text:a>|dong ho leluxe viet nam]]-ho-hermes-diep-ngo-anh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