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. The author's name is Santos. She used to be unemployed but now he is really a customer service representative. <text:a xlink:type="simple" xlink:href="http://www.superghostblogger.com/?s=Wisconsin">Wisconsin</text:a> is her birth place and mother and father live nearest. My <text:a xlink:type="simple" xlink:href="http://dictionary.reference.com/browse/husband?s=ts">husband</text:a> doesn't like it the way I do but a few things i really look foward to is caving but Certain have period lately. If you to help find out more away his website: <text:a xlink:type="simple" xlink:href="https://lamvu.kinja.com/cho-thue-chung-cu-mini-da-dang-loai-hinh-1-2-3-4-phong-1836971708?rev=1565022525540">https://lamvu.kinja.com/cho-thue-chung-cu-mini-da-dang-loai-hinh-1-2-3-4-phong-1836971708?rev=15650225255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