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s name is Emmanuel and he totally loves this nickname. For a while he's visited Virgin Group of islands. Managing people is how she supports her kid. What me and my family love to be able to play new bands and I would personally never quit. If you want to discover more check out his webs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