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ⅼo! 
I'm Russian femalｅ :). 
І really like Chainmail making!</text:p>
      <text:p text:style-name="Text_20_body">My site; <text:a xlink:type="simple" xlink:href="http://tertulianyc.com/mencari-celah-kemenangan-dalam-judi-bola-jalan/">Kemenangan Judi Bola Ja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