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arline is what you can call me though I do not really like being called like why. Interviewing is what I do in my day vocation. One of items he loves most for you to collect badges but he doesn't have a time now. My family lives in Maryland  <text:a xlink:type="simple" xlink:href="http://astravo.net.ru/modules.php?name=Your_Account&amp;op=userinfo&amp;username=JeannaPold">web design</text:a> however i will in order to move annually or two or more. You can find my website here:  <text:a xlink:type="simple" xlink:href="http://Oliver.Thompson@yeq.i.U.j.Ia.n.3@www.telecom.uu.ru/?a%5B%5D=%3Ca+href%3Dhttps%3A%2F%2Faustudio.global%2Findex.php%2Fservices%2Fproduct%2F2-web-design-and-development-service%3Eweb+design%3C%2Fa%3E">web design</text:a> <text:a xlink:type="simple" xlink:href="https://austudio.global/index.php/services/product/2-[[https://austudio.global/index.php/services/product/2-web-design-and-development-service">https://austudio.global/index.php/services/product/2-[[https://austudio.global/index.php/services/product/2-web-design-and-development-service</text:a>|web design]]-<text:a xlink:type="simple" xlink:href="https://austudio.global/index.php/services/product/4-search-engine-ranking-ser">web design</text:a>-and-development-<text:a xlink:type="simple" xlink:href="https://austudio.global/">seo serv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