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re is nothing to say about myself I think.
Great to be a part of this site.
I really wish Im useful at all</text:p>
      <text:p text:style-name="Text_20_body">my web-site :: books (<text:a xlink:type="simple" xlink:href="http://eastwill.org/forum/home.php?mod=space&amp;uid=1093956&amp;do=profile">http://eastwill.org/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