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31 years old, married and working at the college (Continuing Education and Summer Sessions).
In my spare time I try to teach myself Turkish. I have been  there and look forward <text:a xlink:type="simple" xlink:href="https://www.goa.biz/">fun things to do in nyc for couples</text:a> go there anytime soon. I love to read, preferably on my ebook reader. I like to watch Doctor Who and Modern Family as well as documentaries about nature. I enjoy Microsc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