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23 years old Finance Agents  Malcolm from Frontier, has lots of hobbies and interests which include kit cars, Artificial Intelligence For IT <text:a xlink:type="simple" xlink:href="https://www.melomar-it.com/page/blog.php?id=a-look-at-rate-limiting">Operations</text:a> (AIOps) … and crochet. Last month just attended The Sundarb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