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I want to start by telling you the author's name - Kim Flaherty but he doesn't like when individuals use his full company name. Puerto Rico is where he and his wife live but he needs to help because of his spouse and children members. The thing she adores most is football but she's been taking on new things lately. Invoicing is how she generates a living and her salary has been really satisfactory. Check out the latest news on my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