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 from Italy. I'm glad to came here. My first name is Winfred. 
I live in a city called Cacciano in east Italy.
I was also born in Cacciano 30 years ago. Married in October year 2005. I'm working at the university.</text:p>
      <text:p text:style-name="Text_20_body">My page; <text:a xlink:type="simple" xlink:href="https://www.goa.biz/">fun indoor date ide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