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Lamont from Dobwalls doing my final year engineering in Integrated International Studies. I did my schooling, secured 79% and hope to find someone with same interests in Australian Football Lea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