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Felicitas and was born on 15 October 1990. My hobbies are Urban exploration and Bonsai.</text:p>
      <text:p text:style-name="Text_20_body">Take a look at my website <text:a xlink:type="simple" xlink:href="https://www.frankyreview.com/2019/08/forex-monarch-review.html">Forex Monarch Re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