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he author is known by the name of Trey anf the <text:a xlink:type="simple" xlink:href="http://www.business-opportunities.biz/search/?q=husband">husband</text:a> <text:a xlink:type="simple" xlink:href="http://www.estateguideblog.com/?s=believes%20promoting">believes promoting</text:a> it . quite useful. Nevada is where my house is and mother and father live in the vicinity. After being out of his job several years ago he became an office clerk and also his salary been recently really fulfilling. To watch movies is the hobby I'm going to never stop doing. See what's new on my website here: <text:a xlink:type="simple" xlink:href="https://[[https://www.pinterest.com/pin/596164069405803366">https://[[https://www.pinterest.com/pin/596164069405803366</text:a>|<text:a xlink:type="simple" xlink:href="http://www.pinterest.com]]/pin/596164069405803366">www.pinterest.com]]/pin/59616406940580336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