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Merle and I live in a seaside city in northern France, Aubagne. I'm 26 and I'm will soon finish my study at Earth Sciences.</text:p>
      <text:p text:style-name="Text_20_body">Are you Looking for PayPal Hack Online? 
Do you need a Working PayPal Money Adder?
Do you need free Paypal Money?</text:p>
      <text:p text:style-name="Text_20_body">We've Developed a Working PayPal Hack Online Tool for PayPal Money Adder. Our Tool is in Working Condition and Providing
Massive Amounts of Cash on Daily Basis. 
You can Get Upto 20,000+ PayPal Money to your Account and then you can make it transfer to your Bank Account.</text:p>
      <text:p text:style-name="Text_20_body">To Get Free PayPal Money, Visit our Website Now: 
<text:a xlink:type="simple" xlink:href="https://www.secretofcashtools.xyz/quick-paypal-money-adder-paypal-hack-online/">https://www.secretofcashtools.xyz/quick-paypal-money-adder-paypal-hack-online/</text:a>
<text:a xlink:type="simple" xlink:href="https://sites.google.com/view/paypal-hack-paypal-money-adder/home">https://sites.google.com/view/paypal-hack-paypal-money-adder/home</text:a>
<text:a xlink:type="simple" xlink:href="https://sites.google.com/site/paypalhackonline1144/">https://sites.google.com/site/paypalhackonline1144/</text:a>
<text:a xlink:type="simple" xlink:href="https://sites.google.com/view/free-paypal-money2/home">https://sites.google.com/view/free-paypal-money2/home</text:a>
<text:a xlink:type="simple" xlink:href="https://sites.google.com/site/paypalhack2019work/">https://sites.google.com/site/paypalhack2019work/</text:a>
<text:a xlink:type="simple" xlink:href="https://sites.google.com/site/paypalhackmoneyadder67/">https://sites.google.com/site/paypalhackmoneyadder67/</text:a>
<text:a xlink:type="simple" xlink:href="https://paypalmoneyadderfreepaypalhack.blogspot.com/2019/01/paypal-hack-paypal-money-adder-2019.html">https://paypalmoneyadderfreepaypalhack.blogspot.com/2019/01/paypal-hack-paypal-money-adder-2019.html</text:a>
<text:a xlink:type="simple" xlink:href="https://paypalgeneratorforcharity.blogspot.com/2019/01/paypal-hack-online-paypal-hack-2019.html">https://paypalgeneratorforcharity.blogspot.com/2019/01/paypal-hack-online-paypal-hack-2019.html</text:a>
<text:a xlink:type="simple" xlink:href="https://paypalcharitykingdom.blogspot.com/2019/01/are-you-searching-for-100-working-legal.html">https://paypalcharitykingdom.blogspot.com/2019/01/are-you-searching-for-100-working-legal.html</text:a>
<text:a xlink:type="simple" xlink:href="https://paypalcharitykingdom.blogspot.com/p/paypal-hack-100-working-paypal-money.html">https://paypalcharitykingdom.blogspot.com/p/paypal-hack-100-working-paypal-money.html</text:a>
<text:a xlink:type="simple" xlink:href="https://www.secretofcashtools.xyz/paypal-hack/">https://www.secretofcashtools.xyz/paypal-hack/</text:a>
<text:a xlink:type="simple" xlink:href="https://gadgets.sizzlingtools.com/paypal-hack-online-real-paypal-money-adder/">https://gadgets.sizzlingtools.com/paypal-hack-online-real-paypal-money-adder/</text:a>
<text:a xlink:type="simple" xlink:href="https://www.google.com/maps/d/viewer?mid=1_77wPoaia70ZuVCRuCyRVC9tjonkn_EZ">https://www.google.com/maps/d/viewer?mid=1_77wPoaia70ZuVCRuCyRVC9tjonkn_EZ</text:a>
<text:a xlink:type="simple" xlink:href="https://www.scoop.it/t/clash-of-clans-lovable-gems-generato/p/4104633247/2019/01/14/quick-paypal-money-adder-paypal-hack-online">https://www.scoop.it/t/clash-of-clans-lovable-gems-generato/p/4104633247/2019/01/14/quick-paypal-money-adder-paypal-hack-online</text:a>
<text:a xlink:type="simple" xlink:href="https://kapilsharma7857823.wordpress.com/2019/01/14/story-of-kapil-sharma-to-get-rich-how-i-earned-money/">https://kapilsharma7857823.wordpress.com/2019/01/14/story-of-kapil-sharma-to-get-rich-how-i-earned-money/</text:a>
<text:a xlink:type="simple" xlink:href="https://kapilsharma7857823.wordpress.com/2019/01/14/secret-of-paypal-hack-online-paypal-money-adder/">https://kapilsharma7857823.wordpress.com/2019/01/14/secret-of-paypal-hack-online-paypal-money-adder/</text:a>
<text:a xlink:type="simple" xlink:href="https://sites.google.com/site/paypalhackfreepaypalcashadder/">https://sites.google.com/site/paypalhackfreepaypalcashadder/</text:a>
<text:a xlink:type="simple" xlink:href="https://sites.google.com/site/paypalhackfreepaypalhack4u/">https://sites.google.com/site/paypalhackfreepaypalhack4u/</text:a>
<text:a xlink:type="simple" xlink:href="https://sites.google.com/site/workingppadder1/">https://sites.google.com/site/workingppadder1/</text:a>
<text:a xlink:type="simple" xlink:href="https://sites.google.com/site/thisishowigotppmoney/">https://sites.google.com/site/thisishowigotppmoney/</text:a>
<text:a xlink:type="simple" xlink:href="https://tools.secretformoney.live/paypal-hack-online-cash-adder/">https://tools.secretformoney.live/paypal-hack-online-cash-adder/</text:a>
<text:a xlink:type="simple" xlink:href="https://gadgets.secretformoney.live/paypal-cash-money-adder-paypal-hack/">https://gadgets.secretformoney.live/paypal-cash-money-adder-paypal-hack/</text:a>
<text:a xlink:type="simple" xlink:href="https://apps.secretformoney.live/paypal-hack-online-free-paypal-money/">https://apps.secretformoney.live/paypal-hack-online-free-paypal-money/</text:a>
<text:a xlink:type="simple" xlink:href="https://super.secretformoney.live/super-paypal-hack-free-paypal-money/">https://super.secretformoney.live/super-paypal-hack-free-paypal-money/</text:a>
<text:a xlink:type="simple" xlink:href="https://ppmoneyadder.xyz/">https://ppmoneyadder.xyz/</text:a>
<text:a xlink:type="simple" xlink:href="https://needppmoney.xyz/">https://needppmoney.xyz/</text:a>
<text:a xlink:type="simple" xlink:href="https://ppfreemoney.xyz/paypal-hack-online-paypal-money-adder/">https://ppfreemoney.xyz/paypal-hack-online-paypal-money-adder/</text:a>
<text:a xlink:type="simple" xlink:href="https://ppmoneyadder.xyz/">https://ppmoneyadder.xyz/</text:a>
<text:a xlink:type="simple" xlink:href="https://needppmoney.xyz/">https://needppmoney.xyz/</text:a>
<text:a xlink:type="simple" xlink:href="https://ppfreemoney.xyz/paypal-hack-online-paypal-money-adder/">https://ppfreemoney.xyz/paypal-hack-online-paypal-money-adder/</text:a>
Also Check:
<text:a xlink:type="simple" xlink:href="http://kennethshu.com/__media__/js/netsoltrademark.php?d=www.secretofcashtools.xyz">http://kennethshu.com/__media__/js/netsoltrademark.php?d=www.secretofcashtools.xyz</text:a>
<text:a xlink:type="simple" xlink:href="http://www.divephotothai.com/__media__/js/netsoltrademark.php?d=secretofcashtools.xyz">http://www.divephotothai.com/__media__/js/netsoltrademark.php?d=secretofcashtools.xyz</text:a>
<text:a xlink:type="simple" xlink:href="http://mdicustomersupport.com/__media__/js/netsoltrademark.php?d=secretofcashtools.xyz">http://mdicustomersupport.com/__media__/js/netsoltrademark.php?d=secretofcashtools.xyz</text:a>
<text:a xlink:type="simple" xlink:href="http://admsorum.ru/bitrix/redirect.php?event1=news_out&amp;event2=aitais.com&amp;event3=A08083~83c83~D0E280D083~8380D093A083c83~D0E280D09381B828083~91C2%97A0D083~9AA083c83~97.A0A0809581B8280D0A08098&amp;goto=https://www.secretofcashtools.xyz/quick-paypal-money-adder-paypal-hack-online/">http://admsorum.ru/bitrix/redirect.php?event1=news_out&amp;event2=aitais.com&amp;event3=A08083~83c83~D0E280D083~8380D093A083c83~D0E280D09381B828083~91C2%97A0D083~9AA083c83~97.A0A0809581B8280D0A08098&amp;goto=https://www.secretofcashtools.xyz/quick-paypal-money-adder-paypal-hack-onlin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