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548939197-22e0ef2199a4?ixlib=rb-1.2.1&amp;ixid=eyJhcHBfaWQiOjEyMDd9">https://unsplash.com/search/https:5Cu002Fimages.unsplash.com5Cu002F5Cu002Fphoto-1548939197-22e0ef2199a4?ixlib=rb-1.2.1&amp;ixid=eyJhcHBfaWQiOjEyMDd9</text:a>)Tobie Acheson is what her husband loves to call her although is actually always not her birth designate. The thing I adore most look at <text:a xlink:type="simple" xlink:href="http://www.search.com/search?q=interior%20design">interior design</text:a> but I can't make it my profession really. My wife and I are now living in American Samoa and my parents live in close proximity. Taking care of animals may be my regular job for months. See what's new on his <text:a xlink:type="simple" xlink:href="http://lerablog.org/?s=website">website</text:a> here: <text:a xlink:type="simple" xlink:href="https://[[https://www.minds.com/newsfeed/992987683325497344">https://[[https://www.minds.com/newsfeed/992987683325497344</text:a>|<text:a xlink:type="simple" xlink:href="http://www.minds.com]]/newsfeed/992987683325497344">www.minds.com]]/newsfeed/9929876833254973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