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's Aliza Odonnell but everybody calls me Aliza. I'm from Germany. I'm studying at the university (2nd year) and I play the Harp for 10 years. Usually I choose songs from the famous films :). 
I have two brothers. I love Weightlifting, watching movies and Vehicle restoration.</text:p>
      <text:p text:style-name="Text_20_body">My blog; <text:a xlink:type="simple" xlink:href="http://www.amapolaflor.com/opio/">AMAP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