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ame: Cyril Madirazza
My age: 35
Country: Australia
Home town: Parattah 
ZIP: 7120
Street: 66 Dossiter Street</text:p>
      <text:p text:style-name="Text_20_body">Check out my homepage - <text:a xlink:type="simple" xlink:href="https://www.sortra.com/why-are-diamonds-so-expensive/">necklaces for 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