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Foster, a 28 year old from Niteroi, Brazil.
My hobbies include (but are not limited fun things to do in new mexico (<text:a xlink:type="simple" xlink:href="https://www.bbncommunity.com/spice-up-your-blog-with-text-fx/">click here!</text:a>)) Skiing, Photography and watching The Big Bang The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