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Michal Como is what her <text:a xlink:type="simple" xlink:href="http://wideinfo.org/?s=husband%20loves">husband loves</text:a> to call her although is actually also not her birth heading. I currently living now in New Jersey but Let me have heading in each year or a. One of the things she loves most end up being jog but she is struggling obtain time for doing it. Auditing is what he does in his day <text:a xlink:type="simple" xlink:href="http://www.empowher.com/search/site/position">position</text:a>. I'm not helpful to webdesign an individual might need to check my website: <text:a xlink:type="simple" xlink:href="https://twitter.com/lamvu2306/status/1157218797595480064">https://twitter.com/lamvu2306/status/1157218797595480064</text:a></text:p>
      <text:p text:style-name="Text_20_body">My web page … <text:a xlink:type="simple" xlink:href="https://twitter.com/lamvu2306/status/1157218797595480064">cho thuê chung cư 2 phòng ngủ giá rẻ</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