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Jerrell (20) from Schattenberg, Austria. 
I'm learning Chinese literature at a local high school and I'm just about to graduate.
I have a part time job in a post office.</text:p>
      <text:p text:style-name="Text_20_body">my homepage: <text:a xlink:type="simple" xlink:href="https://noingoaithatgiare.com/ban-ghe-quan-cafe/">bàn ghế quán ca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