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! My name is Alta. 
It is a little about myself: I live in Germany, my city of Frankenhardt. 
It's called often Eastern or cultural capital of BW. I've married 4 years ago.
I have two children - a son (Hans) and the daughter (Clarence). We all like Chess.</text:p>
      <text:p text:style-name="Text_20_body">Here is my webpage; <text:a xlink:type="simple" xlink:href="https://www.instagram.com/shangrila_losleones">Shangri-La es el primer estudio Premium de Tatuajes y Body piercing en Chi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