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Crystle and I live with my husband and our 2 children in Bayville, in the NJ south part. My hobbies are Equestrianism, Badminton and Disc golf.</text:p>
      <text:p text:style-name="Text_20_body">My blog <text:a xlink:type="simple" xlink:href="https://nongsanxanhsach.com/">bột nghệ đak la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