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Hello from Austria. I'm glad to be here. My first name is Kristopher. 
I live in a small town called Grunhilling in western Austria.
I was also born in Grunhilling 29 years ago. Married in April 2011. I'm working at the post office.</text:p>
      <text:p text:style-name="Text_20_body">Look at my web site … <text:a xlink:type="simple" xlink:href="http://travelsense.site123.me/">More inform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