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Vera and I am studying Creative Writing and Economics at Sunset Strip / Austral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