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Friends call him Ramiro. <text:a xlink:type="simple" xlink:href="http://thesaurus.com/browse/Wisconsin">Wisconsin</text:a> is where she's been living for years but she is going to have to transfer one day or further. Taking good care of animals is my employment now but I've always wanted this business. One of your things Appreciate most is to play handball and now I have time to approach to new products. If you to help find uot more the look at his website: <text:a xlink:type="simple" xlink:href="https://[[https://gab.com/ngoinhagaubong9x/posts/djhienZsbWJpSGIyZGNNWVRwaHd0dz09">https://[[https://gab.com/ngoinhagaubong9x/posts/djhienZsbWJpSGIyZGNNWVRwaHd0dz09</text:a>|gab.com]]/ngoinhagaubong9x/posts/djhienZsbWJpSGIyZGNNWVRwaHd0dz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