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metronome is something you need to use. Keeping time is really a major hurdle for new guitar players. Metronomes is likely to make staying on beat easier. It does not be long along with your practice can have you keeping a beat with no need for assistance.</text:p>
      <text:p text:style-name="Text_20_body">Practice with a metronome. Learning to keep time is extremely important and could be a struggle for guitar players. That's where a metronome will come in it could be a real help. Should you practice enough it is possible to maintain the rhythm without the device.</text:p>
      <text:p text:style-name="Text_20_body">A metronome is a great device to buy. Practicing by using a metronome can help you obtain a better sensation of timing and rhythm. With one, there is no need to be effective at choosing the right beat. Utilizing a metronome when attempting to learn chords or songs will likely make it simpler that you can learn.</text:p>
      <text:p text:style-name="Text_20_body">Study a whole song. Just learning the catchiest part of any song could be surprisingly simple and easy tempting. This habit can be poor and irritating. Understand the whole song and don't skip certain parts. In reality, give attention to it solely ahead of moving on to a different one one.</text:p>
      <text:p text:style-name="Text_20_body">Learn to play a complete song. Frequently it really is tempting to learn just certain areas of a song. This can develop into a bad habit. Be sure to find out the full song and not just parts. Make an effort to practice one song to the point you are aware it well.</text:p>
      <text:p text:style-name="Text_20_body">Learn the entire song. It might be tempting and surprisingly very easy to just find out the catchiest a part of a song. That will get you in danger, since you may have never the motivation to finish a song. Be sure to discover the full song and not merely parts. Keep your attention honed on learning the song till you have it down pat.</text:p>
      <text:p text:style-name="Text_20_body">Don't forget to consider breaks. Practice is key, but don't let yourself burn out on playing guitar. Remain motivated. For those who have been practicing for which appears like forever, take several days off. You will probably find a bit break may help keep the interest up. Don't take a lot of breaks though!</text:p>
      <text:p text:style-name="Text_20_body">Invest in a cheap guitar to practice on. Though you have to have one of decent quality, an excessive amount of money until you are certain about it may be unwise. You may dislike playing guitar. Also, it's possible to get great sound from cheaper guitars. Only produce a real investment within your gear once you're sure guitar playing is one thing you want to agree to.</text:p>
      <text:p text:style-name="Text_20_body">Your fingers will likely be sore before they get calluses. It could hurt less playing a nylon-string or electric guitar. Steel-stringed guitars will hurt by far the most once you play. Rubbing alcohol can relieve the pain sensation, but avoid something more harmful, like turpentine.</text:p>
      <text:p text:style-name="Text_20_body">Enjoy a colleague. This needs to be anyone who has talent that you recognize. This will assist to enhance your general skill level. It is also more enjoyable to experience with someone you like being around. If you locate somebody that is also beginning then you could teach each other.</text:p>
      <text:p text:style-name="Text_20_body">Look for a guitar instructor who gives lessons. While learning the guitar all by yourself is doable, it may be good for have someone else around for observation. An excellent teacher can critique your style, but may also <text:a xlink:type="simple" xlink:href="http://club.artery2000.com/space-uid-37509.html">provide</text:a> you with tricks to make yourself better. You may also make inquiries, which sometimes helps.</text:p>
      <text:p text:style-name="Text_20_body">Would you like to play a brand new instrument, the guitar? Perhaps, you'd like to help your kids or perhaps a relative learn. There's a good deal you need to consider before starting. Read the following tips so that you can become efficient at guitar!</text:p>
      <text:p text:style-name="Text_20_body">Inspire yourself with instrumental music featuring the guitar. You might be able to pick-up some helpful techniques by watching professionals play their guitars. Target the various strumming styles to find your favorite. Once you select a style to call your personal, you'll have more enjoyment out from practicing.</text:p>
      <text:p text:style-name="Text_20_body">Do whatever it will require gain access to a very high-quality instrument when you're teaching yourself to play. Some music stores rent instruments. If you're not sure that you just will stay with playing the guitar, renting may be a great option to suit your needs. By using a quality guitar will ensure an improved sound.</text:p>
      <text:p text:style-name="Text_20_body">Something to be aware of while learning the guitar is finding out how you can switch between various chords. Take at the very least 15 minutes during each practice session to pay attention to switching chords smoothly. Moving agilely from chord to chord will keep the songs fresh and enjoyable as an alternative to screechy and loud.</text:p>
      <text:p text:style-name="Text_20_body">A important guitar method to learn is switching from chord to chord. You need to take about fifteen minutes whilst you practice to make sure you can smoothly switch chords. Your music sounds a good deal nicer towards the ears when you are able to move from chord to chord with ease.</text:p>
      <text:p text:style-name="Text_20_body">Focus on finger strength through exercises. Some chords are harder to perform and once you discover how you can control the guitar strings it can be possible. Make sure you learn simple techniques and exercises to boost your hands to help you play better yet than bef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