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che_de_personnage_louis"/>Fiche de personnage : LOUIS<text:bookmark-end text:name="fiche_de_personnage_louis"/></text:h>
      <text:p text:style-name="Text_20_body">Personnage plutôt tranquille, appréciant toutes les lectures, mais surtout celles qui apporte de la connaissance sur le monde : 
- Univers
- Economie
- Géopolitique
- Science de la vie
- Connaissance de soi
- Politique
- Phylosophie
- …
Plutôt pragmatique, il analyse froidement et cyniquement chaque situation, ne montre jamais ses faiblesses ayant trop peur que les autres ne le manipule ou se serve de lu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