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Whereabouts are you from? <text:a xlink:type="simple" xlink:href="http://decoinnovar.com/rizatriptan-side-effects-medscape-iezd">http://decoinnovar.com/rizatriptan-side-effects-medscape-iezd</text:a> rizatriptan flas para que sirve  Having slumped to 10th in the medals standings in 2012, from sixth in Beijing and fourth in Athens and Sydney, Australia has set itself a target of returning to the top five at the next two summer Olympic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